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5.669cm"/>
    </style:style>
    <style:style style:name="Таблица1.B" style:family="table-column">
      <style:table-column-properties style:column-width="9.389cm"/>
    </style:style>
    <style:style style:name="Таблица1.C" style:family="table-column">
      <style:table-column-properties style:column-width="0.381cm"/>
    </style:style>
    <style:style style:name="Таблица1.G" style:family="table-column">
      <style:table-column-properties style:column-width="0.418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1.058cm" fo:margin-right="0cm" fo:margin-top="0cm" fo:margin-bottom="0.499cm" fo:text-indent="0cm" style:auto-text-indent="false"/>
    </style:style>
    <style:style style:name="P6" style:family="paragraph" style:parent-style-name="Table_20_Contents">
      <style:paragraph-properties fo:margin-left="1.058cm" fo:margin-right="0cm" fo:margin-top="0cm" fo:margin-bottom="0.499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10"><text:span text:style-name="Strong_20_Emphasis"><text:span text:style-name="T1">Утверждаю</text:span></text:span></text:p>
      <text:p text:style-name="P10"><text:span text:style-name="Strong_20_Emphasis"><text:span text:style-name="T1">Директор школы-интерната:</text:span></text:span></text:p>
      <text:p text:style-name="P10"><text:span text:style-name="Strong_20_Emphasis"><text:span text:style-name="T1">_________Н.Т.Хафизова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ПОЛОЖЕНИЕ<text:line-break/>о смотре-конкурсе учебных кабинетов,мастерских<text:line-break/>ГБОУ Янаульская коррекционная школа-интернат для обучающихся с ограниченными возможностями здоровья</text:span></text:span></text:p>
      <text:p text:style-name="P2">I.Цели смотра-конкурса<text:line-break/>1.1.Оценка уровня развития учебно-материальной базы учебного кабинета, эффективности её использования в учебно-воспитательном процессе, направленности на развитие личности обучающегося, обеспечения безопасных условий труда.<text:line-break/>1.2.Выявление лучших кабинетов, в которых созданы оптимальные условия для осуществления учебно-воспитательного процесса на уроках и внеурочное время<text:line-break/>II. Задачи смотра-конкурса<text:line-break/>2.1.Повышать престижность работы ответственных за <text:s/>кабинетоми;<text:line-break/>2.2.Выявлять творческий потенциал ответственных учебными кабинетами;<text:line-break/>2.3.Улучшать качество ведения учетно-отчетной документации по работе учебного кабинета;<text:line-break/>2.4.Обобщать опыт работы в виде рекомендаций для ответственных <text:s/>учебными кабинетами.</text:p>
      <text:p text:style-name="P2">III. Организация и сроки проведения смотра-конкурса кабинетов<text:line-break/>3.1. Для организации и проведения Конкурса приказом директора школы-интерната создаётся оргкомитет, в задачи которого входит определение места, времени и порядка проведения Конкурса. Решение оргкомитета считается принятым, если за него проголосовало более половины списочного состава.<text:line-break/>Школьный смотр-конкурс проводится в два этапа.<text:line-break/>Первый этап – «Смотр. Отборочный»: декабрь<text:line-break/>Цели:<text:line-break/>-проверка состояния учебно-материальной базы всех учебных кабинетов;<text:line-break/>-определение претендентов на участие во втором этапе Конкурса.<text:line-break/>Второй этап – «Презентация кабинета»: январь- март.<text:line-break/>Цель:<text:line-break/>-выявление лучших кабинетов, в которых созданы оптимальные условия для осуществления учебно-воспитательного процесса.<text:line-break/><text:line-break/>IV. Порядок проведения и определение победителей<text:line-break/>Первый этап: смотр-конкурс проводит комиссия в составе представителей администрации школы-интерната, руководителей МО</text:p>
      <text:p text:style-name="P2"><text:soft-page-break/>Эстетическое оформление:<text:line-break/>- общий дизайн<text:line-break/>- художественно-эстетическое оформление стендов<text:line-break/>- озеленение класса</text:p>
      <text:p text:style-name="P2">Учебно-методическая наполняемость кабинета:</text:p>
      <text:p text:style-name="P2">ДОКУМЕНТАЦИЯ<text:line-break/>- Наличие нормативных документов (паспорт кабинета, план работы кабинета, список актива кабинета и план его работы, перспективный план работы кабинета,  методические рекомендации, образовательные стандарты и т.п.)<text:line-break/>- Списки дидактических материалов по темам<text:line-break/>- Списки литературы для внеклассного чтения по предмету</text:p>
      <text:p text:style-name="P2">БИБЛИОТЕКА КАБИНЕТА<text:line-break/>-Методическая литература по предмету<text:line-break/>-Художественная литература по предмету<text:line-break/>-Справочно-информационная литература по предмету<text:line-break/>-Подборка книг «За страницами учебника»<text:line-break/>-Тематические папки, карточки<text:line-break/>-Газеты и журналы</text:p>
      <text:p text:style-name="P2">МЕТОДИЧЕСКОЕ ОБЕСПЕЧЕНИЕ<text:line-break/>-Наличие и систематизация дидактических материалов<text:line-break/>-Наличие и систематизация раздаточных материалов<text:line-break/>-Творческие работы учащихся и их качество<text:line-break/>Сохранность кабинета:<text:line-break/>-Состояние покрытия пола<text:line-break/>-Техническое состояние мебели<text:line-break/>-Сохранность поверхности ученических столов<text:line-break/>-Сохранность стульев<text:line-break/>-Сохранность стендов, наглядных пособий, выставочных материалов</text:p>
      <text:p text:style-name="P2">Санитарно-гигиеническое состояние учебных кабинетов:<text:line-break/>-Правильное размещение мебели, парт, доски<text:line-break/>-Наличие достаточного освещения кабинета<text:line-break/>-Состояние воздуха (запыленность, проветриваемость)<text:line-break/>-Тепловой режим в кабинете<text:line-break/>-Чистота учебного кабинета<text:line-break/>-Наличие растений и их допустимость (аллергенность)</text:p>
      <text:p text:style-name="P2">Соблюдение техники безопасности в учебных кабинетах:<text:line-break/>-Общее состояние помещения (стены, пол, потолок) и электропроводки, водоснабжения<text:line-break/>-Состояние мебели, оконных рам, закрепленности доски и стендов<text:line-break/>-Исправность ТСО и оборудования<text:line-break/>-Наличие документации по ТБ:<text:line-break/>- информационный стенд (правила техники безопасности, номера телефонов службы спасения, план эвакуации и др.)<text:line-break/><text:soft-page-break/>- журналы инструктажей<text:line-break/>- заверенные инструкции<text:line-break/>Добавочно для мастерских<text:line-break/>- наличие аптечки и её укомплектованность<text:line-break/>- оборудование рабочих мест учащихся (электропроводка, бортики, покрытие)<text:line-break/>- наличие разрешения на эксплуатацию оборудования<text:line-break/><text:line-break/>В ходе проведения первого этапа комиссией заполняются «Листы экспертной оценки состояния учебного кабинета» (ПРИЛОЖЕНИЕ №1).<text:line-break/>Второй этап: на данном этапе Конкурса работает жюри. Его состав, порядок работы и система судейства утверждаются оргкомитетом Конкурса.<text:line-break/>Все участники данного этапа являются финалистами Конкурса. </text:p>
      <text:p text:style-name="P2">V. Итоги смотра-конкурса кабинетов. Награждение</text:p>
      <text:p text:style-name="P2">5.1. По итогам Конкурса опыт работы победителей обобщается в виде рекомендаций для ответственных учебными кабинетами, а победители и финалисты награждаются дипломами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T3">ПРИЛОЖЕНИЕ №1 к Положению о смотре-конкурсе учебных кабинетов</text:span></text:p>
      <text:p text:style-name="P2">0 баллов – полное невыполнение требований данного пункта</text:p>
      <text:p text:style-name="P2">1-2  балла  -  частичное выполнение требований данного пункта<text:line-break/>3  балла – близкое к полному выполнению требований данного пункта<text:line-break/>4 балла  – полное выполнение требований данного пункта</text:p>
      <text:p text:style-name="P2">Лист экспертной оценки состояния учебного кабинета № ___________<text:line-break/>Кабинет______________________________________________________</text:p>
      <text:p text:style-name="P2">Ф.И.О.ответственного за <text:s/>учебным кабинетом_______________________________________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row>
          <table:table-cell table:style-name="Таблица1.A1" table:number-rows-spanned="2" office:value-type="string">
            <text:p text:style-name="P5"><text:span text:style-name="Strong_20_Emphasis"><text:span text:style-name="T2">Направление</text:span></text:span></text:p>
          </table:table-cell>
          <table:table-cell table:style-name="Таблица1.A1" table:number-rows-spanned="2" office:value-type="string">
            <text:p text:style-name="P5"><text:span text:style-name="Strong_20_Emphasis"><text:span text:style-name="T2">Критерии</text:span></text:span></text:p>
          </table:table-cell>
          <table:table-cell table:style-name="Таблица1.C1" table:number-columns-spanned="5" office:value-type="string">
            <text:p text:style-name="P5"><text:span text:style-name="Strong_20_Emphasis"><text:span text:style-name="T2">Баллы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5"><text:span text:style-name="Strong_20_Emphasis"><text:span text:style-name="T2">0</text:span></text:span></text:p>
          </table:table-cell>
          <table:table-cell table:style-name="Таблица1.C2" office:value-type="string">
            <text:p text:style-name="P5"><text:span text:style-name="Strong_20_Emphasis"><text:span text:style-name="T2">1</text:span></text:span></text:p>
          </table:table-cell>
          <table:table-cell table:style-name="Таблица1.C2" office:value-type="string">
            <text:p text:style-name="P5"><text:span text:style-name="Strong_20_Emphasis"><text:span text:style-name="T2">2</text:span></text:span></text:p>
          </table:table-cell>
          <table:table-cell table:style-name="Таблица1.C2" office:value-type="string">
            <text:p text:style-name="P5"><text:span text:style-name="Strong_20_Emphasis"><text:span text:style-name="T2">3</text:span></text:span></text:p>
          </table:table-cell>
          <table:table-cell table:style-name="Таблица1.G2" office:value-type="string">
            <text:p text:style-name="P5"><text:span text:style-name="Strong_20_Emphasis"><text:span text:style-name="T2">4</text:span></text:span></text:p>
          </table:table-cell>
        </table:table-row>
        <table:table-row>
          <table:table-cell table:style-name="Таблица1.C2" table:number-rows-spanned="3" office:value-type="string">
            <text:p text:style-name="P5"><text:span text:style-name="Strong_20_Emphasis"><text:span text:style-name="T2">Эстетическое оформление</text:span></text:span></text:p>
          </table:table-cell>
          <table:table-cell table:style-name="Таблица1.C2" office:value-type="string">
            <text:p text:style-name="P6">Общий дизайн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Художественно-эстетическое оформление стенд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Озеленение класса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C2" table:number-rows-spanned="14" office:value-type="string">
            <text:p text:style-name="P5"><text:span text:style-name="Strong_20_Emphasis"><text:span text:style-name="T2">Учебно-методическая наполняемость кабинета</text:span></text:span></text:p>
            <text:p text:style-name="P6"> </text:p>
          </table:table-cell>
          <table:table-cell table:style-name="Таблица1.C2" office:value-type="string">
            <text:p text:style-name="P6">Наличие нормативных документов (паспорт кабинета, план работы кабинета, список актива кабинета и план его работы, перспективный план работы кабинета, методические рекомендации, образовательные стандарты и т.п.)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писки дидактических материалов по темам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писки литературы для внеклассного чтения по предмету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писки кино- и видеоматериал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Методическая литература по предмету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Художественная литература по предмету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правочно-информационная литература по предмету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Подборка книг «За страницами учебника»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Тематические папки, карточки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Газеты и журналы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Наличие и систематизация УМК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Наличие и систематизация дидактических материал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Наличие и систематизация раздаточных материал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Творческие работы учащихся и их качество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C2" table:number-rows-spanned="5" office:value-type="string">
            <text:p text:style-name="P5"><text:span text:style-name="Strong_20_Emphasis"><text:span text:style-name="T2">Сохранность кабинета</text:span></text:span></text:p>
          </table:table-cell>
          <table:table-cell table:style-name="Таблица1.C2" office:value-type="string">
            <text:p text:style-name="P6">Состояние покрытия пола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Техническое состояние мебели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охранность поверхности ученических стол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охранность стулье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Сохранность стендов, наглядных пособий, выставочных материал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C2" table:number-rows-spanned="6" office:value-type="string">
            <text:p text:style-name="P5"><text:span text:style-name="Strong_20_Emphasis"><text:span text:style-name="T2">Санитарно-гигиеническое состояние учебных кабинетов</text:span></text:span></text:p>
          </table:table-cell>
          <table:table-cell table:style-name="Таблица1.C2" office:value-type="string">
            <text:p text:style-name="P6">Правильное размещение мебели, парт, доски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>
          <table:covered-table-cell/>
          <table:table-cell table:style-name="Таблица1.C2" office:value-type="string">
            <text:p text:style-name="P6">Наличие достаточного освещения кабинета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Состояние воздуха (запыленность, проветриваемость)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Тепловой режим в кабинете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Чистота учебного кабинета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Наличие растений и их допустимость (аллергенность)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table-cell table:style-name="Таблица1.C2" table:number-rows-spanned="3" office:value-type="string">
            <text:p text:style-name="P5"><text:span text:style-name="Strong_20_Emphasis"><text:span text:style-name="T2">Соблюдение техники безопасности в учебных кабинетах</text:span></text:span></text:p>
          </table:table-cell>
          <table:table-cell table:style-name="Таблица1.C2" office:value-type="string">
            <text:p text:style-name="P6">Состояние мебели, оконных рам, закрепленности доски и стендов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Исправность ТСО и оборудования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> </text:p>
          </table:table-cell>
        </table:table-row>
        <table:table-row>
          <table:covered-table-cell/>
          <table:table-cell table:style-name="Таблица1.C2" office:value-type="string">
            <text:p text:style-name="P6">Наличие документации по ТБ:</text:p>
            <text:p text:style-name="P6">информационный стенд (правила техники безопасности, номера телефонов службы спасения, план эвакуации и др.)</text:p>
            <text:p text:style-name="P6">- журналы инструктажей</text:p>
            <text:p text:style-name="P6">- заверенные инструкции</text:p>
            <text:p text:style-name="P5"><text:span text:style-name="Strong_20_Emphasis"><text:span text:style-name="T2">Добавочно для мастерских</text:span></text:span></text:p>
            <text:p text:style-name="P6">- наличие аптечки и её укомплектованность</text:p>
            <text:p text:style-name="P6">- оборудование рабочих мест учащихся (электропроводка, бортики, покрытие)</text:p>
            <text:p text:style-name="P6">- наличие разрешения на эксплуатацию оборудования</text:p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2">Комиссия: _________________________________________________________________________</text:p>
      <text:p text:style-name="P2">Количество баллов:________________________________  </text:p>
      <text:p text:style-name="P2"><text:s/>Рейтинг по школе:__________________________</text:p>
      <text:p text:style-name="P2">Заключение экспертной комиссии: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7:41:24.36</meta:creation-date>
    <dc:date>2021-11-08T09:58:51.05</dc:date>
    <meta:editing-duration>PT2H7M36S</meta:editing-duration>
    <meta:editing-cycles>4</meta:editing-cycles>
    <meta:generator>OpenOffice/4.1.5$Win32 OpenOffice.org_project/415m1$Build-9789</meta:generator>
    <meta:print-date>2021-11-08T09:53:24.71</meta:print-date>
    <meta:document-statistic meta:table-count="1" meta:image-count="0" meta:object-count="0" meta:page-count="7" meta:paragraph-count="83" meta:word-count="773" meta:character-count="6944"/>
  </office:meta>
</office:document-meta>
</file>